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219cm" fo:margin-right="0cm" fo:text-align="start" style:justify-single-word="false" fo:text-indent="0cm" style:auto-text-indent="false" style:page-number="auto"/>
      <style:text-properties fo:font-size="18pt" fo:font-weight="normal" fo:background-color="transparent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margin-left="-0.219cm" fo:margin-right="0cm" fo:text-align="start" style:justify-single-word="false" fo:text-indent="0cm" style:auto-text-indent="false"/>
      <style:text-properties fo:font-size="18pt" fo:font-weight="normal" fo:background-color="transparent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margin-left="-0.219cm" fo:margin-right="0cm" fo:text-align="start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4" style:family="paragraph" style:parent-style-name="Standard">
      <style:paragraph-properties fo:margin-left="-0.219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5" style:family="paragraph" style:parent-style-name="Standard">
      <style:paragraph-properties fo:margin-left="-0.219cm" fo:margin-right="0cm" fo:text-align="start" style:justify-single-word="false" fo:text-indent="0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7" style:family="paragraph" style:parent-style-name="Standard">
      <style:paragraph-properties fo:margin-left="-0.219cm" fo:margin-right="0cm" fo:text-align="start" style:justify-single-word="false" fo:text-indent="0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-0.219cm" fo:margin-right="0cm" fo:text-align="start" style:justify-single-word="false" fo:text-indent="0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-0.219cm" fo:margin-right="0cm" fo:text-align="start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0" style:family="paragraph" style:parent-style-name="Standard">
      <style:paragraph-properties fo:margin-left="-0.219cm" fo:margin-right="0cm" fo:text-align="start" style:justify-single-word="false" fo:text-indent="0cm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зыв рецензента</text:p>
      <text:p text:style-name="P2"/>
      <text:p text:style-name="P5">Составлен по итогам: <text:span text:style-name="T1">очной предзащиты / письменного отчёта</text:span></text:p>
      <text:p text:style-name="P7"/>
      <text:p text:style-name="P3">Название работы:<text:span text:style-name="T2">_____________________________________________________________________</text:span></text:p>
      <text:p text:style-name="P4"/>
      <text:p text:style-name="P3">Состав группы: ______________________________________________________________________</text:p>
      <text:p text:style-name="P3"/>
      <text:p text:style-name="P3">Руководитель(и):_____________________________________________________________________</text:p>
      <text:p text:style-name="P3"/>
      <text:p text:style-name="P3">Дата и продолжительность предзащиты:_________________________________________________</text:p>
      <text:p text:style-name="P3"/>
      <text:p text:style-name="P3">Тип работы: <text:span text:style-name="T1">исследование, создание продукта, реферат, другое:</text:span>___________________________</text:p>
      <text:p text:style-name="P6"/>
      <text:p text:style-name="P6">Степень продвижения: <text:span text:style-name="T1">декларация о намерениях / разгар работы / есть заметный результат.</text:span> <text:s/></text:p>
      <text:p text:style-name="P3"/>
      <text:p text:style-name="P3">Кратко о сути работы:_________________________________________________________________</text:p>
      <text:p text:style-name="P3"/>
      <text:p text:style-name="P3">____________________________________________________________________________________</text:p>
      <text:p text:style-name="P3"/>
      <text:p text:style-name="P3">____________________________________________________________________________________</text:p>
      <text:p text:style-name="P3"/>
      <text:p text:style-name="P3">____________________________________________________________________________________</text:p>
      <text:p text:style-name="P3"/>
      <text:p text:style-name="P3">____________________________________________________________________________________</text:p>
      <text:p text:style-name="P3"/>
      <text:p text:style-name="P3">Кратко о представленном <text:span text:style-name="T1">докладе / тексте</text:span>:______________________________________________</text:p>
      <text:p text:style-name="P3"/>
      <text:p text:style-name="P3">____________________________________________________________________________________</text:p>
      <text:p text:style-name="P3"/>
      <text:p text:style-name="P3">____________________________________________________________________________________</text:p>
      <text:p text:style-name="P3"/>
      <text:p text:style-name="P3">____________________________________________________________________________________</text:p>
      <text:p text:style-name="P3"/>
      <text:p text:style-name="P3">____________________________________________________________________________________</text:p>
      <text:p text:style-name="P6"/>
      <text:p text:style-name="P3">Рекомендации по дальнейшей работе и по будущим докладам:______________________________</text:p>
      <text:p text:style-name="P3"/>
      <text:p text:style-name="P3">____________________________________________________________________________________</text:p>
      <text:p text:style-name="P3"/>
      <text:p text:style-name="P3">____________________________________________________________________________________</text:p>
      <text:p text:style-name="P3"/>
      <text:p text:style-name="P3">____________________________________________________________________________________</text:p>
      <text:p text:style-name="P3"/>
      <text:p text:style-name="P3">____________________________________________________________________________________</text:p>
      <text:p text:style-name="P3"/>
      <text:p text:style-name="P3">Считаю, что проект можно / нежелательно представлять <text:s/>_________________ (дата конференции).</text:p>
      <text:p text:style-name="P3"/>
      <text:p text:style-name="P3">Рекомендуемая форма доклада: стенд, 10-минутный, 20-минутный (выбрать / вычеркнуть).</text:p>
      <text:p text:style-name="P3"/>
      <text:p text:style-name="P3">Дата:_____________</text:p>
      <text:p text:style-name="P3"/>
      <text:p text:style-name="P3">Рецензент ____________________________________________________________(подпись, ФИО)</text:p>
      <text:p text:style-name="P3"/>
      <text:p text:style-name="P5">email рецензента _____________________________________________________________________</text:p>
      <text:p text:style-name="P5"/>
      <text:p text:style-name="P10">Шаблон от 29 август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2cm" fo:margin-bottom="0.91cm" fo:margin-left="1.836cm" fo:margin-right="1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scha </meta:initial-creator>
    <meta:creation-date>2019-05-13T17:18:24</meta:creation-date>
    <dc:date>2019-08-29T19:27:01</dc:date>
    <dc:creator>natascha </dc:creator>
    <meta:editing-duration>PT4H6M25S</meta:editing-duration>
    <meta:editing-cycles>27</meta:editing-cycles>
    <meta:generator>OpenOffice/4.1.0$Unix OpenOffice.org_project/410m18$Build-9764</meta:generator>
    <meta:document-statistic meta:table-count="0" meta:image-count="0" meta:object-count="0" meta:page-count="1" meta:paragraph-count="29" meta:word-count="99" meta:character-count="2243"/>
  </office:meta>
</office:document-meta>
</file>